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1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bd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66cc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f6fc6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dbf5f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cm" fo:padding-bottom="0cm" fo:padding-left="0cm" fo:padding-right="0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032cm" fo:padding-bottom="0.032cm" fo:padding-left="0.032cm" fo:padding-right="0.032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b3b3b3" draw:textarea-vertical-align="middle" draw:auto-grow-heigh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000000" draw:stroke-linejoin="round" draw:fill="solid" draw:fill-color="#008000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outline1" style:list-style-name="L3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fill-color="#ffffff" fo:min-height="12.572cm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notes">
      <style:graphic-properties draw:stroke="solid" svg:stroke-width="0cm" svg:stroke-color="#000000" draw:stroke-linejoin="miter" draw:fill="solid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efault_20_1-outline1" style:list-style-name="L3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2-notes">
      <style:graphic-properties draw:stroke="solid" svg:stroke-width="0cm" svg:stroke-color="#000000" draw:stroke-linejoin="miter" draw:fill="solid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408cm" style:use-optimal-column-width="false"/>
    </style:style>
    <style:style style:name="co3" style:family="table-column">
      <style:table-column-properties style:column-width="7.619cm" style:use-optimal-column-width="false"/>
    </style:style>
    <style:style style:name="ro1" style:family="table-row">
      <style:table-row-properties style:row-height="2.962cm"/>
    </style:style>
    <style:style style:name="ce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ffff00" fo:font-size="18pt" fo:font-weight="bold" style:font-weight-asian="bold" style:font-weight-complex="bold"/>
    </style:style>
    <style:style style:name="P3" style:family="paragraph">
      <style:paragraph-properties fo:text-align="center" style:font-independent-line-spacing="true"/>
      <style:text-properties fo:color="#ffff00" fo:font-size="36pt" style:font-size-asian="36pt" style:font-size-complex="36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83cm" fo:margin-bottom="0.5cm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169cm" fo:margin-bottom="0.5cm" fo:line-height="11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14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183cm" fo:margin-bottom="0.5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69cm" fo:margin-bottom="0.5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48cm" fo:margin-bottom="0.5cm" fo:line-height="9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83cm" fo:margin-bottom="0.5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style:paragraph-properties fo:margin-top="0cm" fo:margin-bottom="0cm" fo:text-align="start" style:punctuation-wrap="hanging" style:writing-mode="lr-tb"/>
      <style:text-properties fo:font-size="36pt" style:font-size-asian="36pt" style:font-size-complex="36pt" fo:hyphenate="false"/>
    </style:style>
    <style:style style:name="P21" style:family="paragraph">
      <style:paragraph-properties style:font-independent-line-spacing="true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.169cm" fo:margin-bottom="0.5cm" fo:line-height="9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23" style:family="paragraph">
      <style:paragraph-properties style:font-independent-line-spacing="true"/>
      <style:text-properties fo:font-size="18pt" style:font-size-asian="18pt" style:font-size-complex="18pt"/>
    </style:style>
    <style:style style:name="P24" style:family="paragraph">
      <style:paragraph-properties fo:margin-left="1.283cm" fo:margin-right="0cm" fo:line-height="90%" fo:text-indent="-0.938cm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7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T1" style:family="text">
      <style:text-properties fo:color="#ffff00" style:text-line-through-style="none" fo:font-family="Calibri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00" style:text-line-through-style="none" fo:font-family="Calibri" fo:font-size="50pt" fo:letter-spacing="normal" fo:font-style="italic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3" style:family="text">
      <style:text-properties fo:color="#0000cc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8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fo:font-family="Constantia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3" style:family="text">
      <style:text-properties fo:color="#000000" style:text-line-through-style="none" fo:font-family="Constant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4" style:family="text">
      <style:text-properties fo:color="#000000" style:text-line-through-style="none" fo:font-family="Constanti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fo:font-family="Constantia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4617b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style:text-line-through-style="none" fo:font-family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Trebuchet MS'" fo:font-size="32pt" fo:letter-spacing="normal" fo:font-style="italic" style:text-underline-style="none" fo:font-weight="normal" style:font-family-asian="'ＭＳ Ｐゴシック'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fo:font-family="Constantia" fo:font-size="36pt" fo:letter-spacing="normal" fo:font-style="normal" style:text-underline-style="none" fo:font-weight="normal" style:font-family-asian="'Marker Felt'" style:font-size-asian="36pt" style:font-style-asian="normal" style:font-weight-asian="normal" style:font-family-complex="'Marker Felt'" style:font-size-complex="36pt" style:font-style-complex="normal" style:font-weight-complex="normal"/>
    </style:style>
    <style:style style:name="T23" style:family="text">
      <style:text-properties fo:color="#000000" style:text-line-through-style="none" fo:font-family="Constantia" fo:font-size="40pt" fo:letter-spacing="normal" fo:font-style="normal" style:text-underline-style="none" fo:font-weight="normal" style:font-family-asian="'Marker Felt'" style:font-size-asian="40pt" style:font-style-asian="normal" style:font-weight-asian="normal" style:font-family-complex="'Marker Felt'" style:font-size-complex="40pt" style:font-style-complex="normal" style:font-weight-complex="normal"/>
    </style:style>
    <style:style style:name="T24" style:family="text">
      <style:text-properties fo:color="#000000" style:text-line-through-style="none" fo:font-family="Constantia" fo:font-size="44pt" fo:letter-spacing="normal" fo:font-style="normal" style:text-underline-style="none" fo:font-weight="normal" style:font-family-asian="'Marker Felt'" style:font-size-asian="44pt" style:font-style-asian="normal" style:font-weight-asian="normal" style:font-family-complex="'Marker Felt'" style:font-size-complex="44pt" style:font-style-complex="normal" style:font-weight-complex="normal"/>
    </style:style>
    <style:style style:name="T25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'Marker Felt'" style:font-size-asian="18pt" style:font-style-asian="normal" style:font-weight-asian="normal" style:font-family-complex="'Marker Felt'" style:font-size-complex="18pt" style:font-style-complex="normal" style:font-weight-complex="normal"/>
    </style:style>
    <style:style style:name="T26" style:family="text">
      <style:text-properties fo:color="#000000" style:text-line-through-style="none" fo:font-family="Constantia" fo:font-size="37pt" fo:letter-spacing="normal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2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0.345cm" text:min-label-width="0.938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0.319cm" text:min-label-width="0.81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2.859cm" svg:height="7.46cm" svg:x="1.905cm" svg:y="2.54cm" presentation:class="title" presentation:user-transformed="true">
          <draw:text-box>
            <text:p text:style-name="P1"><text:span text:style-name="T1">Learning by Design:</text:span><text:span text:style-name="T1"><text:line-break/></text:span><text:span text:style-name="T1"> Changing Landscape in Digital Space, Place and Future</text:span><text:span text:style-name="T2"> </text:span><text:span text:style-name="T2"><text:tab/></text:span></text:p>
          </draw:text-box>
        </draw:frame>
        <draw:frame draw:name="Subtitle 2" presentation:style-name="pr2" draw:text-style-name="P3" draw:layer="layout" svg:width="22.859cm" svg:height="4.867cm" svg:x="1.271cm" svg:y="8.595cm" presentation:class="subtitle" presentation:user-transformed="true">
          <draw:text-box>
            <text:p text:style-name="P1"><text:span text:style-name="T3">Prof. KARANAM <text:s/>PUSHPANADHAM <text:s/>Ph.D</text:span></text:p>
            <text:p text:style-name="P1"><text:span text:style-name="T4">Professor of Educational Management</text:span></text:p>
            <text:p text:style-name="P1"><text:span text:style-name="T4">Faculty of Education and Psychology</text:span></text:p>
            <text:p text:style-name="P1"><text:span text:style-name="T5">The Maharaja Sayajirao University of Baroda</text:span></text:p>
            <text:p text:style-name="P1"><text:span text:style-name="T4">pushpanadham@gmail.com</text:span></text:p>
            <text:p text:style-name="P1"><text:span text:style-name="T4">IND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Key Questions:" draw:style-name="dp1" draw:master-page-name="Default_20_1" presentation:presentation-page-layout-name="AL2T11">
        <draw:frame draw:name="Slide Number Placeholder 5" presentation:style-name="pr4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7">SETTING THE STAGE</text:span></text:p>
          </draw:text-box>
        </draw:frame>
        <draw:frame draw:name="Rectangle 3" presentation:style-name="pr6" draw:text-style-name="P7" draw:layer="layout" svg:width="22.436cm" svg:height="10.582cm" svg:x="1.44cm" svg:y="4.826cm" presentation:class="outline" presentation:user-transformed="true">
          <draw:text-box>
            <text:list text:style-name="L3">
              <text:list-item>
                <text:p text:style-name="P8"><text:span text:style-name="T8">How would you like to be described?</text:span></text:p>
              </text:list-item>
              <text:list-item>
                <text:p text:style-name="P8"><text:span text:style-name="T8">How do people learn best? What follows for </text:span><text:span text:style-name="T8">planning and instruction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“</text:span><text:span text:style-name="T9">Am I doing ‘best practice’? Or am I stuck in unhelpful </text:span><text:span text:style-name="T9">habits?”</text:span></text:p>
                  </text:list-item>
                </text:list>
              </text:list-item>
              <text:list-item>
                <text:p text:style-name="P8"><text:span text:style-name="T8">What do our goals demand of our methods </text:span><text:span text:style-name="T8">of instruction? </text:span></text:p>
                <text:list>
                  <text:list-item>
                    <text:p text:style-name="P9"><text:span text:style-name="T9">If genuine understanding is the long-term goal, what </text:span><text:span text:style-name="T9">follows for my learning and teaching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7" draw:layer="layout" svg:width="22.859cm" svg:height="2.362cm" svg:x="1.27cm" svg:y="1.956cm" presentation:class="title" presentation:user-transformed="true">
          <draw:text-box>
            <text:p text:style-name="P6"><text:span text:style-name="T7">The Rules are Changing</text:span></text:p>
          </draw:text-box>
        </draw:frame>
        <draw:frame draw:name="Content Placeholder 2" presentation:style-name="pr8" draw:text-style-name="P10" draw:layer="layout" svg:width="22.859cm" svg:height="12.191cm" svg:x="1.27cm" svg:y="4.572cm" presentation:class="outline" presentation:user-transformed="true">
          <draw:text-box draw:corner-radius="0.254cm">
            <text:list text:style-name="L3">
              <text:list-item>
                <text:p text:style-name="P8"><text:span text:style-name="T10"><text:s/></text:span><text:span text:style-name="T10">The internet has changed notions of place, time and </text:span><text:span text:style-name="T10">space</text:span></text:p>
              </text:list-item>
              <text:list-item>
                <text:p text:style-name="P8"><text:span text:style-name="T10"><text:s/></text:span><text:span text:style-name="T10">Emerging new methods of teaching and learning </text:span><text:span text:style-name="T10">based on an improved understanding of cognition</text:span></text:p>
              </text:list-item>
              <text:list-item>
                <text:p text:style-name="P8"><text:span text:style-name="T10">Effect of demographic changes on learning </text:span><text:span text:style-name="T10">population</text:span></text:p>
              </text:list-item>
              <text:list-item>
                <text:p text:style-name="P8"><text:span text:style-name="T10">Changing financial context for education: increased </text:span><text:span text:style-name="T10">competition, pressure on resources</text:span></text:p>
              </text:list-item>
              <text:list-item>
                <text:p text:style-name="P8"><text:span text:style-name="T10">Impact of changes in government policy: funding, </text:span><text:span text:style-name="T10">participation, research strategy </text:span></text:p>
              </text:list-item>
              <text:list-item>
                <text:p text:style-name="P8"><text:span text:style-name="T10">Blending of living, learning, working and leisure</text:span></text:p>
              </text:list-item>
            </text:list>
            <text:p text:style-name="P8"><text:span text:style-name="T10"/></text:p>
            <text:list text:continue-numbering="true" text:style-name="L3">
              <text:list-header>
                <text:p text:style-name="P8"><text:span text:style-name="T10"><text:s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5" draw:text-style-name="P7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Content Placeholder 2" presentation:style-name="pr10" draw:text-style-name="P7" draw:layer="layout" svg:width="22.859cm" svg:height="13.757cm" svg:x="1.27cm" svg:y="3.81cm" presentation:class="outline" presentation:user-transformed="true">
          <draw:text-box>
            <text:list text:style-name="L3">
              <text:list-item>
                <text:p text:style-name="P8"><text:span text:style-name="T10">“</text:span><text:span text:style-name="T10">Thirty years from now the big university campuses </text:span><text:span text:style-name="T10">will be relics. Universities won’t survive.….” </text:span></text:p>
              </text:list-item>
            </text:list>
            <text:p text:style-name="P8"><text:span text:style-name="T10"/></text:p>
            <text:p text:style-name="P8"><text:span text:style-name="T10"/></text:p>
            <text:list text:continue-numbering="true" text:style-name="L3">
              <text:list-item>
                <text:p text:style-name="P8"><text:span text:style-name="T10">“…</text:span><text:span text:style-name="T10">the cost of higher education has risen as fast as the </text:span><text:span text:style-name="T10">cost of healthcare…. the system is rapidly becoming </text:span><text:span text:style-name="T10">untenable. Higher education is in deep crisis.”</text:span></text:p>
              </text:list-item>
            </text:list>
            <text:p text:style-name="P8"><text:span text:style-name="T10"/></text:p>
            <text:p text:style-name="P8"><text:span text:style-name="T10"/></text:p>
            <text:p text:style-name="P8"><text:span text:style-name="T10"><text:s text:c="21"/></text:span><text:span text:style-name="T10">Peter Drucker, Forbes magazine, July 199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5" draw:text-style-name="P7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Content Placeholder 2" presentation:style-name="pr10" draw:text-style-name="P7" draw:layer="layout" svg:width="22.859cm" svg:height="12.191cm" svg:x="1.27cm" svg:y="3.303cm" presentation:class="outline" presentation:user-transformed="true">
          <draw:text-box>
            <text:list text:style-name="L3">
              <text:list-item>
                <text:p text:style-name="P8"><text:span text:style-name="T10">“</text:span><text:span text:style-name="T10">The pressure of change is on the classroom; it is </text:span><text:span text:style-name="T10">utterly unthinkable that it can continue to be built, </text:span><text:span text:style-name="T10">structured and equipped as it has been for all these </text:span><text:span text:style-name="T10">decades. </text:span></text:p>
              </text:list-item>
            </text:list>
            <text:p text:style-name="P8"><text:span text:style-name="T10"/></text:p>
            <text:list text:continue-numbering="true" text:style-name="L3">
              <text:list-item>
                <text:p text:style-name="P8"><text:span text:style-name="T10">It is rather grotesque that societies which essentially </text:span><text:span text:style-name="T10">depend on and intently strive for innovation and </text:span><text:span text:style-name="T10">progress should try to source the power and energy for </text:span><text:span text:style-name="T10">their innovative and progressive future from the </text:span><text:span text:style-name="T10">physical and conceptual conditions of the educational </text:span><text:span text:style-name="T10">mills of the 19th century.”</text:span></text:p>
                <text:p text:style-name="P8"><text:span text:style-name="T10"><text:s text:c="39"/></text:span><text:span text:style-name="T10">Andreas Schratzenstaller </text:span><text:span text:style-name="T10">(2010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“How People Learn”" draw:style-name="dp1" draw:master-page-name="Default_20_1" presentation:presentation-page-layout-name="AL2T11">
        <draw:frame draw:name="Slide Number Placeholder 5" presentation:style-name="pr4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7">“</text:span><text:span text:style-name="T7">How learning takes place”</text:span></text:p>
          </draw:text-box>
        </draw:frame>
        <draw:frame draw:name="Rectangle 3" presentation:style-name="pr6" draw:text-style-name="P7" draw:layer="layout" svg:width="22.859cm" svg:height="12.191cm" draw:transform="rotate (-0.061610122596574) translate (1.667cm 4.683cm)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2"><text:span text:style-name="T11"><text:s/></text:span><text:span text:style-name="T11">Learners come to the classroom </text:span><text:span text:style-name="T11">with preconceptions and prior </text:span><text:span text:style-name="T11">knowledge gained through various </text:span><text:span text:style-name="T11">learning experiences. </text:span></text:p>
                    <text:p text:style-name="P12"><text:span text:style-name="T11"/></text:p>
                  </text:list-header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ow People Learn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917cm" svg:height="12.911cm" draw:transform="skewX (-2.41252453165695E-017) rotate (0.1455604596163) translate (-0.174cm 6.459cm)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9"><text:span text:style-name="T11"><text:s/></text:span><text:span text:style-name="T11">To develop competence, students </text:span><text:span text:style-name="T11">must: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2">Have a deep foundation of factual </text:span><text:span text:style-name="T12">knowledge</text:span></text:p>
                      </text:list-item>
                      <text:list-item>
                        <text:p text:style-name="P14"><text:span text:style-name="T12">Understand facts and ideas in a </text:span><text:span text:style-name="T12">conceptual framework</text:span></text:p>
                      </text:list-item>
                      <text:list-item>
                        <text:p text:style-name="P14"><text:span text:style-name="T12">Organize knowledge in ways that </text:span><text:span text:style-name="T12">facilitate retrieval and application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9cm" draw:page-number="7" presentation:class="page"/>
          <draw:frame draw:name="Rectangle 3" presentation:style-name="pr11" draw:text-style-name="P7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How people learn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071cm" svg:height="12.487cm" draw:transform="rotate (0.180641577581379) translate (0.125cm 5.222cm)" presentation:class="outline" presentation:user-transformed="true">
          <draw:text-box>
            <text:p text:style-name="P15"><text:span text:style-name="T11">Students develop flexible under-</text:span><text:span text:style-name="T11">standing of when, where, why, and how </text:span><text:span text:style-name="T11">to use their knowledge to solve new </text:span><text:span text:style-name="T11">problems if they learn how to extract </text:span><text:span text:style-name="T11">underlying principles and themes from </text:span><text:span text:style-name="T11">their learning exercises.</text:span><text:span text:style-name="T9"> </text:span></text:p>
            <text:p text:style-name="P15"><text:span text:style-name="T9"><text:s/></text:span></text:p>
          </draw:text-box>
        </draw:frame>
        <presentation:notes draw:style-name="dp3">
          <draw:page-thumbnail draw:name="Rectangle 2" draw:style-name="gr1" draw:layer="layout" svg:width="12.699cm" svg:height="9.524cm" svg:x="3.175cm" svg:y="1.909cm" draw:page-number="8" presentation:class="page"/>
          <draw:frame draw:name="Rectangle 3" presentation:style-name="pr11" draw:text-style-name="P7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917cm" svg:height="12.911cm" draw:transform="skewX (-2.41252453165695E-017) rotate (0.1455604596163) translate (-0.174cm 6.459cm)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9"><text:span text:style-name="T11"><text:s/></text:span><text:span text:style-name="T11">To develop competence, students </text:span><text:span text:style-name="T11">must: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2">Have a deep foundation of factual </text:span><text:span text:style-name="T12">knowledge</text:span></text:p>
                      </text:list-item>
                      <text:list-item>
                        <text:p text:style-name="P14"><text:span text:style-name="T12">Understand facts and ideas in a </text:span><text:span text:style-name="T12">conceptual framework</text:span></text:p>
                      </text:list-item>
                      <text:list-item>
                        <text:p text:style-name="P14"><text:span text:style-name="T12">Organize knowledge in ways that </text:span><text:span text:style-name="T12">facilitate retrieval and application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9cm" draw:page-number="9" presentation:class="page"/>
          <draw:frame draw:name="Rectangle 3" presentation:style-name="pr11" draw:text-style-name="P7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917cm" svg:height="12.911cm" draw:transform="skewX (-2.41252453165695E-017) rotate (0.1455604596163) translate (-0.174cm 6.459cm)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9"><text:span text:style-name="T11"><text:s/></text:span><text:span text:style-name="T11">To develop competence, students </text:span><text:span text:style-name="T11">must: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12">Have a deep foundation of factual </text:span><text:span text:style-name="T12">knowledge</text:span></text:p>
                      </text:list-item>
                      <text:list-item>
                        <text:p text:style-name="P14"><text:span text:style-name="T12">Understand facts and ideas in a </text:span><text:span text:style-name="T12">conceptual framework</text:span></text:p>
                      </text:list-item>
                      <text:list-item>
                        <text:p text:style-name="P14"><text:span text:style-name="T12">Organize knowledge in ways that </text:span><text:span text:style-name="T12">facilitate retrieval and application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9cm" draw:page-number="10" presentation:class="page"/>
          <draw:frame draw:name="Rectangle 3" presentation:style-name="pr11" draw:text-style-name="P7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“Nothing personal, but…”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12" draw:text-style-name="P19" draw:layer="layout" svg:width="21.628cm" svg:height="16.158cm" draw:transform="rotate (-0.0525344104862058) translate (2.024cm 1.658cm)" presentation:class="outline" presentation:user-transformed="true">
          <draw:text-box draw:corner-radius="0.257cm">
            <text:list text:style-name="L3">
              <text:list-item>
                <text:p text:style-name="P16"><text:span text:style-name="T8">We all have a few habits that are neither </text:span><text:span text:style-name="T8">helpful </text:span><text:span text:style-name="T14">nor</text:span><text:span text:style-name="T8"> in line with ‘Best Practice’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5">For example, many of us too often –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16">Confuse the textbook with a valid syllabus </text:span><text:span text:style-name="T16">based on transfer goals</text:span></text:p>
                      </text:list-item>
                      <text:list-item>
                        <text:p text:style-name="P18"><text:span text:style-name="T16">Confuse fun activities with learning</text:span></text:p>
                      </text:list-item>
                      <text:list-item>
                        <text:p text:style-name="P18"><text:span text:style-name="T16">“</text:span><text:span text:style-name="T16">Teach” without checking for understanding </text:span><text:span text:style-name="T16">early and often enough</text:span></text:p>
                      </text:list-item>
                      <text:list-item>
                        <text:p text:style-name="P18"><text:span text:style-name="T16">Test what is easier to test and grade rather than </text:span><text:span text:style-name="T16">what is most in line with our personal and </text:span><text:span text:style-name="T16">institutional long-term goa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21" draw:layer="layout" svg:width="22.859cm" svg:height="4.047cm" svg:x="1.482cm" svg:y="0.609cm" presentation:class="title" presentation:user-transformed="true">
          <draw:text-box>
            <text:p text:style-name="P20"><text:span text:style-name="T17">Learning by design” characteristics (from 8000+ educators)</text:span></text:p>
          </draw:text-box>
        </draw:frame>
        <draw:frame draw:name="Rectangle 3" presentation:style-name="pr6" draw:text-style-name="P23" draw:layer="layout" svg:width="22.647cm" svg:height="14.774cm" svg:x="1.482cm" svg:y="4.06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2"><text:span text:style-name="T6">Clear goals and explicit performance requirements</text:span></text:p>
                  </text:list-item>
                  <text:list-item>
                    <text:p text:style-name="P22"><text:span text:style-name="T6">Models and modeling provided </text:span></text:p>
                  </text:list-item>
                  <text:list-item>
                    <text:p text:style-name="P22"><text:span text:style-name="T6">A genuine challenge/problem/question frames work that stretches you - </text:span><text:span text:style-name="T6">real, meaningful tasks</text:span></text:p>
                  </text:list-item>
                  <text:list-item>
                    <text:p text:style-name="P22"><text:span text:style-name="T6">Lots of focused practice, feedback, and opportunities to use it built in - not </text:span><text:span text:style-name="T6">over-planned and taught</text:span></text:p>
                  </text:list-item>
                  <text:list-item>
                    <text:p text:style-name="P22"><text:span text:style-name="T6">Trial and error, reflection and adjustment are expected, encouraged and </text:span><text:span text:style-name="T6">‘designed in’</text:span></text:p>
                  </text:list-item>
                  <text:list-item>
                    <text:p text:style-name="P22"><text:span text:style-name="T6">The teacher is more of a facilitator, coach</text:span></text:p>
                  </text:list-item>
                  <text:list-item>
                    <text:p text:style-name="P22"><text:span text:style-name="T6">There is a safe, supportive environment for risk-taking, trying out new </text:span><text:span text:style-name="T6">learning</text:span></text:p>
                  </text:list-item>
                  <text:list-item>
                    <text:p text:style-name="P22"><text:span text:style-name="T6">‘</text:span><text:span text:style-name="T6">Designed in’ variety, choice, and attention to difference</text:span></text:p>
                  </text:list-item>
                  <text:list-item>
                    <text:p text:style-name="P22"><text:span text:style-name="T6">A good mix of collaboration/solo work</text:span></text:p>
                  </text:list-item>
                  <text:list-item>
                    <text:p text:style-name="P22"><text:span text:style-name="T6">Immersion, active, hands-on - and earlier than typically don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2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hat research says on teaching for transfer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13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18">Research on classroom teaching</text:span></text:p>
          </draw:text-box>
        </draw:frame>
        <draw:frame draw:name="Rectangle 3" presentation:style-name="pr6" draw:text-style-name="P7" draw:layer="layout" svg:width="24.129cm" svg:height="13.122cm" svg:x="0.635cm" svg:y="5.292cm" presentation:class="outline" presentation:user-transformed="true">
          <draw:text-box>
            <text:p text:style-name="P24"><text:span text:style-name="T9">“</text:span><text:span text:style-name="T9">The single most important variable in promoting long-term </text:span><text:span text:style-name="T9">retention and transfer is "practice at retrieval." This </text:span><text:span text:style-name="T9">principle means that learners need to generate responses, </text:span><text:span text:style-name="T9">with minimal cues, repeatedly over time with varied </text:span><text:span text:style-name="T9">applications so that recall becomes fluent and is more </text:span><text:span text:style-name="T9">likely to occur across different contexts and content </text:span><text:span text:style-name="T9">domains. </text:span></text:p>
            <text:list text:style-name="L9">
              <text:list-item>
                <text:list>
                  <text:list-item>
                    <text:p text:style-name="P17"><text:span text:style-name="T9">Simply stated, information that is frequently retrieved </text:span><text:span text:style-name="T9">becomes more retrievable. In the jargon of cognitive </text:span><text:span text:style-name="T9">psychology, the strength of the "memory trace" for any </text:span><text:span text:style-name="T9">information that is recalled grows stronger with each </text:span><text:span text:style-name="T9">retrieval.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3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13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18">Research on classroom teaching</text:span></text:p>
          </draw:text-box>
        </draw:frame>
        <draw:frame draw:name="Rectangle 3" presentation:style-name="pr6" draw:text-style-name="P7" draw:layer="layout" svg:width="24.129cm" svg:height="13.122cm" svg:x="0.635cm" svg:y="5.292cm" presentation:class="outline" presentation:user-transformed="true">
          <draw:text-box>
            <text:p text:style-name="P24"><text:span text:style-name="T9">“</text:span><text:span text:style-name="T9">The single most important variable in promoting long-term </text:span><text:span text:style-name="T9">retention and transfer is "practice at retrieval." This </text:span><text:span text:style-name="T9">principle means that learners need to generate responses, </text:span><text:span text:style-name="T9">with minimal cues, repeatedly over time with varied </text:span><text:span text:style-name="T9">applications so that recall becomes fluent and is more </text:span><text:span text:style-name="T9">likely to occur across different contexts and content </text:span><text:span text:style-name="T9">domains. </text:span></text:p>
            <text:list text:style-name="L9">
              <text:list-item>
                <text:list>
                  <text:list-item>
                    <text:p text:style-name="P17"><text:span text:style-name="T9">Simply stated, information that is frequently retrieved </text:span><text:span text:style-name="T9">becomes more retrievable. In the jargon of cognitive </text:span><text:span text:style-name="T9">psychology, the strength of the "memory trace" for any </text:span><text:span text:style-name="T9">information that is recalled grows stronger with each </text:span><text:span text:style-name="T9">retrieval.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4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esearch on transfer (cont.)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031cm" svg:height="10.794cm" svg:x="1.521cm" svg:y="6.985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9"><text:span text:style-name="T9">Varying the </text:span><text:span text:style-name="T19">conditions</text:span><text:span text:style-name="T9"> under which learning takes place </text:span><text:span text:style-name="T9">makes learning harder for learners but results in better </text:span><text:span text:style-name="T9">learning. Like practice at retrieval, varied learning </text:span><text:span text:style-name="T9">conditions pay high dividends for the effort exerted.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ransfer Research" draw:style-name="dp1" draw:master-page-name="Default_20_1" presentation:presentation-page-layout-name="AL2T11">
        <draw:frame draw:name="Slide Number Placeholder 5" presentation:style-name="pr4" draw:text-style-name="P13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5" draw:text-style-name="P7" draw:layer="layout" svg:width="22.859cm" svg:height="3.174cm" svg:x="1.27cm" svg:y="1.956cm" presentation:class="title" presentation:placeholder="true" presentation:user-transformed="true">
          <draw:text-box/>
        </draw:frame>
        <draw:frame draw:name="Rectangle 3" presentation:style-name="pr6" draw:text-style-name="P7" draw:layer="layout" svg:width="23.243cm" svg:height="9.101cm" svg:x="1.521cm" svg:y="8.255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9"><text:span text:style-name="T9"><text:s/></text:span><text:span text:style-name="T9">Learning is generally enhanced when learners are </text:span><text:span text:style-name="T9">required to take information that is presented in one </text:span><text:span text:style-name="T9">format and "re-represent" it in an alternative format. 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Default_20_2">
        <draw:frame draw:name="Slide Number Placeholder 3" presentation:style-name="pr14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Rectangle 2" draw:style-name="gr2" draw:text-style-name="P7" draw:layer="layout" svg:width="7.619cm" svg:height="3.597cm" svg:x="1.27cm" svg:y="3.81cm">
          <text:p text:style-name="P25"><text:span text:style-name="T20">Backward Design</text:span></text:p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7" draw:layer="layout" svg:width="7.407cm" svg:height="3.597cm" svg:x="8.89cm" svg:y="3.81cm">
          <text:p text:style-name="P25"><text:span text:style-name="T20">Plans need to be</text:span></text:p>
          <text:p text:style-name="P25"><text:span text:style-name="T20">well aligned to be </text:span><text:span text:style-name="T20"><text:line-break/></text:span><text:span text:style-name="T20">effective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7" draw:layer="layout" svg:width="7.619cm" svg:height="3.597cm" svg:x="16.298cm" svg:y="3.81cm">
          <text:p text:style-name="P25"><text:span text:style-name="T20">Aimless activity </text:span><text:span text:style-name="T20"><text:line-break/></text:span><text:span text:style-name="T20">&amp; coverage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7" draw:layer="layout" svg:width="7.619cm" svg:height="3.597cm" svg:x="1.27cm" svg:y="7.408cm">
          <text:p text:style-name="P25"><text:span text:style-name="T20">Transfer as goal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7" draw:layer="layout" svg:width="7.407cm" svg:height="3.597cm" svg:x="8.89cm" svg:y="7.408cm">
          <text:p text:style-name="P25"><text:span text:style-name="T20">It is the essence of </text:span><text:span text:style-name="T20"><text:line-break/></text:span><text:span text:style-name="T20">understanding and </text:span><text:span text:style-name="T20"><text:line-break/></text:span><text:span text:style-name="T20">the point of </text:span></text:p>
          <text:p text:style-name="P25"><text:span text:style-name="T20">schooling</text:span></text:p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7" draw:layer="layout" svg:width="7.619cm" svg:height="3.597cm" svg:x="1.27cm" svg:y="11.007cm">
          <text:p text:style-name="P25"><text:span text:style-name="T20">Focus on big ideas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7" draw:layer="layout" svg:width="7.407cm" svg:height="3.597cm" svg:x="8.89cm" svg:y="11.007cm">
          <text:p text:style-name="P25"><text:span text:style-name="T20">that’s how transfer</text:span></text:p>
          <text:p text:style-name="P25"><text:span text:style-name="T20">happens, makes </text:span></text:p>
          <text:p text:style-name="P25"><text:span text:style-name="T20">learning more </text:span><text:span text:style-name="T20"><text:line-break/></text:span><text:span text:style-name="T20">connected</text:span></text:p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7" draw:layer="layout" svg:width="7.619cm" svg:height="3.597cm" svg:x="16.298cm" svg:y="7.408cm">
          <text:p text:style-name="P25"><text:span text:style-name="T20">Students fail to apply, </text:span></text:p>
          <text:p text:style-name="P25"><text:span text:style-name="T20">poor results on tests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7" draw:layer="layout" svg:width="7.619cm" svg:height="3.174cm" svg:x="1.27cm" svg:y="14.605cm">
          <text:p text:style-name="P25"><text:span text:style-name="T20">Meaningful learning</text:span></text:p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7" draw:layer="layout" svg:width="7.407cm" svg:height="3.174cm" svg:x="8.89cm" svg:y="14.605cm">
          <text:p text:style-name="P25"><text:span text:style-name="T20">that’s what is most </text:span></text:p>
          <text:p text:style-name="P25"><text:span text:style-name="T20">engaging and inviting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7" draw:layer="layout" svg:width="7.619cm" svg:height="3.174cm" svg:x="16.298cm" svg:y="14.605cm">
          <text:p text:style-name="P25"><text:span text:style-name="T20">You lose many kids </text:span></text:p>
          <text:p text:style-name="P25"><text:span text:style-name="T20">over time</text:span></text:p>
          <draw:enhanced-geometry svg:viewBox="0 0 21600 21600" draw:type="rectangle" draw:enhanced-path="M 0 0 L 21600 0 21600 21600 0 21600 0 0 Z N"/>
        </draw:custom-shape>
        <draw:custom-shape draw:name="Rectangle 13" draw:style-name="gr2" draw:text-style-name="P7" draw:layer="layout" svg:width="7.619cm" svg:height="3.597cm" svg:x="16.298cm" svg:y="11.007cm">
          <text:p text:style-name="P25"><text:span text:style-name="T20">Learning is fragmented, </text:span></text:p>
          <text:p text:style-name="P25"><text:span text:style-name="T20">more difficult, </text:span><text:span text:style-name="T20"><text:line-break/></text:span><text:span text:style-name="T20">less engaging</text:span></text:p>
          <draw:enhanced-geometry svg:viewBox="0 0 21600 21600" draw:type="rectangle" draw:enhanced-path="M 0 0 L 21600 0 21600 21600 0 21600 0 0 Z N"/>
        </draw:custom-shape>
        <draw:frame draw:name="Group 24" draw:style-name="standard" draw:layer="layout" svg:width="22.646cm" svg:height="2.962cm" svg:x="1.27cm" svg:y="1.18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6"><text:span text:style-name="T21">UbD big idea</text:span></text:p>
              </table:table-cell>
              <table:table-cell>
                <text:p text:style-name="P27"><text:span text:style-name="T21">Why important?</text:span></text:p>
              </table:table-cell>
              <table:table-cell>
                <text:p text:style-name="P27"><text:span text:style-name="T21">If not…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name="Rectangle 2" draw:style-name="gr1" draw:layer="layout" svg:width="12.699cm" svg:height="9.524cm" svg:x="3.175cm" svg:y="1.905cm" draw:page-number="17" presentation:class="page"/>
          <draw:frame draw:name="Rectangle 3" presentation:style-name="pr15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Default_20_1" presentation:presentation-page-layout-name="AL2T11">
        <draw:frame draw:name="Slide Number Placeholder 5" presentation:style-name="pr4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custom-shape draw:name="AutoShape 13" draw:style-name="gr6" draw:text-style-name="P7" draw:layer="layout" svg:width="4.021cm" svg:height="13.969cm" svg:x="16.087cm" svg:y="1.27cm">
          <text:p/>
          <draw:enhanced-geometry svg:viewBox="0 0 21600 21600" draw:glue-points="0 ?f15 ?f2 ?f11 0 ?f8 ?f2 ?f13 ?f21 ?f16" draw:text-areas="?f43 ?f41 ?f44 ?f42" draw:type="mso-spt103" draw:modifiers="59905 129379 57019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AutoShape 14" draw:style-name="gr6" draw:text-style-name="P7" draw:layer="layout" svg:width="4.021cm" svg:height="13.969cm" svg:x="5.495cm" svg:y="-0.008cm">
          <text:p/>
          <draw:enhanced-geometry svg:viewBox="0 0 21600 21600" draw:mirror-horizontal="true" draw:mirror-vertical="true" draw:glue-points="0 ?f15 ?f2 ?f11 0 ?f8 ?f2 ?f13 ?f21 ?f16" draw:text-areas="?f43 ?f41 ?f44 ?f42" draw:type="mso-spt103" draw:modifiers="59905 129379 57019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Rectangle 3" draw:style-name="gr7" draw:text-style-name="P7" draw:layer="layout" svg:width="4.515cm" svg:height="1.525cm" svg:x="10.438cm" svg:y="7.413cm">
          <text:p text:style-name="P25"><text:span text:style-name="T22">Transfer</text:span></text:p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7" xml:id="id3" draw:id="id3" draw:layer="layout" svg:width="5.171cm" svg:height="1.694cm" svg:x="10.409cm" svg:y="11.852cm">
          <text:p text:style-name="P25"><text:span text:style-name="T23">Evaluate</text:span></text:p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7" xml:id="id4" draw:id="id4" draw:layer="layout" svg:width="5.079cm" svg:height="1.11cm" svg:x="1.905cm" svg:y="7.408cm">
          <text:p text:style-name="P25"><text:span text:style-name="T24">Adjust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7" xml:id="id1" draw:id="id1" draw:layer="layout" svg:width="3.579cm" svg:height="1.694cm" svg:x="11.031cm" svg:y="0.854cm">
          <text:p text:style-name="P25"><text:span text:style-name="T23">Apply</text:span></text:p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7" xml:id="id5" draw:id="id5" draw:layer="layout" svg:width="23.706cm" svg:height="4.232cm" svg:x="1.058cm" svg:y="14.393cm">
          <text:p text:style-name="P25"><text:span text:style-name="T25">Goal: autonomy &amp; fluency of performance in increasingly complex and novel situations, on worthy tasks</text:span></text:p>
          <draw:enhanced-geometry svg:viewBox="0 0 21600 21600" draw:type="rectangle" draw:enhanced-path="M 0 0 L 21600 0 21600 21600 0 21600 0 0 Z N"/>
        </draw:custom-shape>
        <draw:custom-shape draw:name="Oval 12" draw:style-name="gr10" draw:text-style-name="P7" draw:layer="layout" svg:width="9.312cm" svg:height="9.312cm" svg:x="8.043cm" svg:y="2.752cm">
          <text:p text:style-name="P25"><text:span text:style-name="T26">Transf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gr11" draw:text-style-name="P7" xml:id="id2" draw:id="id2" draw:layer="layout" svg:width="6.561cm" svg:height="3.387cm" svg:x="18.203cm" svg:y="5.292cm">
          <text:p text:style-name="P25"><text:span text:style-name="T23">Get Feedbac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5" smil:attributeName="visibility" smil:to="visible"/>
                  <anim:animate smil:dur="0.075s" smil:fill="hold" smil:targetElement="id5" smil:attributeName="width" smil:values="4*width;width" smil:keyTimes="0;1"/>
                  <anim:animate smil:dur="0.075s" smil:fill="hold" smil:targetElement="id5" smil:attributeName="height" smil:values="4*height;height" smil:keyTimes="0;1"/>
                </anim:par>
              </anim:par>
            </anim:par>
          </anim:seq>
        </anim:par>
        <presentation:notes draw:style-name="dp3">
          <draw:page-thumbnail draw:name="Rectangle 2" draw:style-name="gr1" draw:layer="layout" svg:width="12.699cm" svg:height="9.524cm" svg:x="3.175cm" svg:y="1.905cm" draw:page-number="18" presentation:class="page"/>
          <draw:frame draw:name="Rectangle 3" presentation:style-name="pr11" draw:text-style-name="P7" draw:layer="layout" svg:width="13.969cm" svg:height="11.429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urposeful Learning, aligned with goals" draw:style-name="dp1" draw:master-page-name="Default_20_1" presentation:presentation-page-layout-name="AL2T11">
        <draw:frame draw:name="Slide Number Placeholder 5" presentation:style-name="pr4" draw:text-style-name="P5" draw:layer="layout" svg:width="2.116cm" svg:height="1.013cm" svg:x="22.013cm" svg:y="17.657cm" presentation:class="page-number" presentation:user-transformed="true">
          <draw:text-box>
            <text:p text:style-name="P4"><text:span text:style-name="T6"><text:page-number>&lt;number&gt;</text:page-number></text:span></text:p>
          </draw:text-box>
        </draw:frame>
        <draw:frame draw:name="Rectangle 2" presentation:style-name="pr13" draw:text-style-name="P21" draw:layer="layout" svg:width="22.859cm" svg:height="3.174cm" svg:x="1.27cm" svg:y="1.956cm" presentation:class="title" presentation:user-transformed="true">
          <draw:text-box>
            <text:p text:style-name="P20"><text:span text:style-name="T17">Purposeful Learning, aligned with goals</text:span></text:p>
          </draw:text-box>
        </draw:frame>
        <draw:frame draw:name="Rectangle 3" presentation:style-name="pr6" draw:text-style-name="P7" draw:layer="layout" svg:width="24.129cm" svg:height="12.699cm" svg:x="0.635cm" svg:y="5.503cm" presentation:class="outline" presentation:user-transformed="true">
          <draw:text-box>
            <text:list text:style-name="L3">
              <text:list-item>
                <text:p text:style-name="P16"><text:span text:style-name="T8">The essence of backward design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9">ALIGNMENT of learning with goals and evidence: </text:span><text:span text:style-name="T9">Determine how to teach and what to teach by the </text:span><text:span text:style-name="T9">demands <text:s/>not habit or comfort level of the approach</text:span></text:p>
                  </text:list-item>
                  <text:list-item>
                    <text:p text:style-name="P17"><text:span text:style-name="T9">The key question, then: what learning is needed? How </text:span><text:span text:style-name="T9">can the needed learning best occur?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27">Think of “teaching” and “content” as resources, not the causes </text:span><text:span text:style-name="T27">of learning.</text:span></text:p>
                      </text:list-item>
                      <text:list-item>
                        <text:p text:style-name="P18"><text:span text:style-name="T27">Think of textbook as resource, not the syllab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Rectangle 2" draw:style-name="gr1" draw:layer="layout" svg:width="12.699cm" svg:height="9.524cm" svg:x="3.175cm" svg:y="1.905cm" draw:page-number="19" presentation:class="page"/>
          <draw:frame draw:name="Rectangle 3" presentation:style-name="pr7" draw:text-style-name="P7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ransformation not extinction:" draw:style-name="dp1" draw:master-page-name="Default_20_1" presentation:presentation-page-layout-name="AL2T11">
        <draw:frame draw:name="Title 1" presentation:style-name="pr5" draw:text-style-name="P7" draw:layer="layout" svg:width="22.859cm" svg:height="3.174cm" svg:x="1.27cm" svg:y="1.956cm" presentation:class="title" presentation:user-transformed="true">
          <draw:text-box>
            <text:p text:style-name="P6"><text:span text:style-name="T7">Transformation not extinction:</text:span></text:p>
          </draw:text-box>
        </draw:frame>
        <draw:frame draw:name="Content Placeholder 2" presentation:style-name="pr10" draw:text-style-name="P7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8"><text:span text:style-name="T10">New space models • Traditional categories of space are </text:span><text:span text:style-name="T10">becoming less meaningful as space becomes less </text:span><text:span text:style-name="T10">specialized, boundaries blur, and operating hours </text:span><text:span text:style-name="T10">extend toward 24X7</text:span></text:p>
              </text:list-item>
              <text:list-item>
                <text:p text:style-name="P8"><text:span text:style-name="T10"><text:s/></text:span><text:span text:style-name="T10">Space types designed primarily around patterns of </text:span><text:span text:style-name="T10">human interaction rather than specific needs of </text:span><text:span text:style-name="T10">particular departments, disciplines or technologies</text:span></text:p>
              </text:list-item>
              <text:list-item>
                <text:p text:style-name="P8"><text:span text:style-name="T10">New space models focus on enhancing quality of life </text:span><text:span text:style-name="T10">as much as on supporting the learning experienc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Title 1" presentation:style-name="pr5" draw:text-style-name="P7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Content Placeholder 2" presentation:style-name="pr10" draw:text-style-name="P7" draw:layer="layout" svg:width="22.859cm" svg:height="12.191cm" svg:x="1.27cm" svg:y="2.287cm" presentation:class="outline" presentation:user-transformed="true">
          <draw:text-box>
            <text:list text:style-name="L3">
              <text:list-item>
                <text:p text:style-name="P8"><text:span text:style-name="T10">Supporting new ways of learning</text:span></text:p>
              </text:list-item>
              <text:list-item>
                <text:p text:style-name="P8"><text:span text:style-name="T10"><text:s/></text:span><text:span text:style-name="T10">Collaborative, active learning with hands-on </text:span><text:span text:style-name="T10">experiences </text:span></text:p>
              </text:list-item>
              <text:list-item>
                <text:p text:style-name="P8"><text:span text:style-name="T10">Integrated, multidisciplinary</text:span></text:p>
              </text:list-item>
              <text:list-item>
                <text:p text:style-name="P8"><text:span text:style-name="T10">Distributed, learning takes place anywhere/anytime, </text:span><text:span text:style-name="T10">mobile technology with social activity</text:span></text:p>
              </text:list-item>
              <text:list-item>
                <text:p text:style-name="P8"><text:span text:style-name="T10">Immersive with simulated or real-world experiences</text:span></text:p>
              </text:list-item>
              <text:list-item>
                <text:p text:style-name="P8"><text:span text:style-name="T10">Blended activities, online with face-to-face, mixed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Title 1" presentation:style-name="pr5" draw:text-style-name="P7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Content Placeholder 2" presentation:style-name="pr10" draw:text-style-name="P7" draw:layer="layout" svg:width="22.859cm" svg:height="12.191cm" svg:x="1.27cm" svg:y="2.795cm" presentation:class="outline" presentation:user-transformed="true">
          <draw:text-box>
            <text:list text:style-name="L3">
              <text:list-item>
                <text:p text:style-name="P8"><text:span text:style-name="T10">The future learning experience</text:span></text:p>
              </text:list-item>
              <text:list-item>
                <text:p text:style-name="P8"><text:span text:style-name="T10"><text:s/></text:span><text:span text:style-name="T10">Layered experience</text:span></text:p>
              </text:list-item>
              <text:list-item>
                <text:p text:style-name="P8"><text:span text:style-name="T10"><text:s/></text:span><text:span text:style-name="T10">Creation of flexible activity zones to support </text:span><text:span text:style-name="T10">learning, living and working</text:span></text:p>
              </text:list-item>
              <text:list-item>
                <text:p text:style-name="P8"><text:span text:style-name="T10">Users choosing appropriate settings and technology </text:span><text:span text:style-name="T10">for the tasks they want to achieve </text:span></text:p>
              </text:list-item>
              <text:list-item>
                <text:p text:style-name="P8"><text:span text:style-name="T10">Blending of physical and virtual research areas </text:span></text:p>
              </text:list-item>
              <text:list-item>
                <text:p text:style-name="P8"><text:span text:style-name="T10">Blurring of learning with working, living and leisure</text:span></text:p>
              </text:list-item>
              <text:list-item>
                <text:p text:style-name="P8"><text:span text:style-name="T10">Sharing of facilities with other institutions/ uses</text:span></text:p>
              </text:list-item>
              <text:list-item>
                <text:p text:style-name="P8"><text:span text:style-name="T10">• </text:span><text:span text:style-name="T10">Thinking beyond the campus – the wider learning </text:span><text:span text:style-name="T10">landscap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9-08">9/8/17</text:date></text:span></text:p>
        </draw:text-box>
      </draw:frame>
      <draw:frame draw:name="Footer Placeholder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9-08">9/8/17</text:date></text:span></text:p>
        </draw:text-box>
      </draw:frame>
      <draw:frame draw:name="Footer Placeholder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Date Placeholder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7-09-08">9/8/17</text:date></text:span></text:p>
        </draw:text-box>
      </draw:frame>
      <draw:frame draw:name="Footer Placeholder 2" presentation:style-name="Mpr10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9-08T13:17:33.27</dc:date>
    <meta:generator>OpenOffice/4.1.1$Win32 OpenOffice.org_project/411m6$Build-9775</meta:generator>
    <meta:editing-duration>PT25M3S</meta:editing-duration>
    <meta:editing-cycles>6</meta:editing-cycles>
    <meta:document-statistic meta:object-count="179"/>
  </office:meta>
</office:document-meta>
</file>